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8a69f" officeooo:paragraph-rsid="0018a69f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8f4c" style:font-name-complex="Arial"/>
    </style:style>
    <style:style style:name="T5" style:family="text">
      <style:text-properties officeooo:rsid="00191ca9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191ca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6">CÁMARA</text:span> DE DIPUTADOS DE LA PROVINCIA</text:p>
      <text:p text:style-name="P6"/>
      <text:p text:style-name="P6">D E C L A R A :</text:p>
      <text:p text:style-name="P5"/>
      <text:p text:style-name="P5"/>
      <text:p text:style-name="P5"/>
      <text:p text:style-name="P7">Su más enérgico repudio ante la situación generada por las renuncias de las concejalas electas de la localidad de San Genaro, que integran la lista del Frente Progresista Cívico y Social, habrían renunciado presuntamente para permitir el ingreso de un concejal varón, viol<text:span text:style-name="T7">ent</text:span>ando la ordenanza municipal de paridad de género, la voluntad popular expresada en las urnas y la lucha por la paridad del movimiento feminista.</text:p>
      <text:p text:style-name="P5"/>
      <text:p text:style-name="P5"/>
      <text:p text:style-name="P4"><text:span text:style-name="T1">SALA DE SESIONES</text:span><text:span text:style-name="T2">, </text:span><text:span text:style-name="T4">31</text:span><text:span text:style-name="T2"> de </text:span><text:span text:style-name="T5">octu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05T10:43:51.567741785</dc:date>
    <meta:print-date>2019-11-05T10:41:25.658482675</meta:print-date>
    <meta:editing-cycles>47</meta:editing-cycles>
    <meta:editing-duration>PT1H35M9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97" meta:character-count="596" meta:non-whitespace-character-count="481"/>
  </office:meta>
</office:document-meta>
</file>